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st (Aer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92 14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eris.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ur disque SSD de taille équivalente, ajouter 4GB de RAM, ajouter une carte graphique pour avoir 2 écran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