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he Lis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1 4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Tenter de réparer le bouton power. Si le bouton n'est pas réparable récupérer les données sur le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