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ristoph Web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563 19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ebchris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01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tour ne démarre plus, faire diagnostic + nettoyage intéri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