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onardo Grog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12 40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a caméra ne fonctionne plus depuis la réparation, vérifier // Deviser le changement de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