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betez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0 2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nettoygae matériel de la machine. La machine chauffe beaucoup et fini par s'éteind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