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acewski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71 17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trac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acter Why pour voir s'ils ont à vendre le module du bas du Fairphone 2. Demander les délais, puis contacter la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