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rnandes Figueiredo Joa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24 01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lrac9999solrac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2 // Voir pour commander une alimentation, et communiquer le pri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