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rengezi Ildephon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0 3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rengez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Mettre à niveau W10, ajouter de la RAM, mettre un SSD 500Go. + Proposer devis pour la caméra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