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René-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36 84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otfavr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e proposition d'ordinateur portable pas trop cher, + clonage d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5</text:span></text:span><text:span text:style-name="T15"><text:line-break/></text:span></text:p>
            <text:p text:style-name="P29"><text:span text:style-name="T16">Mise à disposition prévu </text:span><text:span text:style-name="T31"><text:span>2021-08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