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50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 Saussure Ali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402 62 6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icedesaussure@etik.com</text:span></text:span><text:span text:style-name="T25">……</text:span></text:p>
      <text:p text:style-name="P19"/>
      <text:p text:style-name="P20"><text:span text:style-name="T24">d</text:span>ate de réception : <text:span text:style-name="T10"><text:span>23/08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1 // Rajouter de la RAM + passer sur disque SSD 500G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50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50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