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op Aïda Gabri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93 29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dagabriellediop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46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er le port USB gauche (ou remplacer le modul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