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27 11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ence.chappuis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bérer de l'espace disque (sur disque externe de la cliente) + Faire devis pour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