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CCALLIN Luk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07 52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ccallin@wanadoo.fr</text:span></text:span><text:span text:style-name="T25">……</text:span></text:p>
      <text:p text:style-name="P19"/>
      <text:p text:style-name="P20"><text:span text:style-name="T24">d</text:span>ate de réception : <text:span text:style-name="T10"><text:span>20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1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er systeme sur un 480, migrer système vers catalina, ajouer 4 gb de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