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49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una Letic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21 93 7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8/08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et macbook ai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ransférer les données du mac blanc au mac ai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49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49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