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redaz Isab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55 46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.vureda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Spin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la prise du chargeur (ne charge plus, faux contac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