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pentié Marlè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26 96 19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lenecharpentie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16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Deviser la réparation de la machine (ne démarre pas sur secteu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