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5484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Codha (Anne Labarthe)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+41 22 748 48 50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info@codha.ch</text:span></text:span><text:span text:style-name="T25">……</text:span></text:p>
      <text:p text:style-name="P19"/>
      <text:p text:style-name="P20"><text:span text:style-name="T24">d</text:span>ate de réception : <text:span text:style-name="T10"><text:span>13/08/2021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D1 // Deviser le changement de l'écran qui est cassé.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5484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5484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