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 Duson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3 3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carofleur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d'upgrade iMac. Clonage du système du client sur un 480gb ou un 1tb avec 1h30 de travai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