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tschg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1 11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La machine s'allume mais rien ne s'affiche sur l'écran (écran externe auss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