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lna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17 88 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08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2 // Installer windows 10 sur un SSD de 240 plus voir si il y a besoin d'ajouter de la ra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