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anyecz Ir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6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est cassé, tenter de le réparer sinon récupérer les données. Si le windows est irréparable, ré-installer et y transf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