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urr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6546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urrainp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it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éparation faite mais le problème est toujours présent. || L'ordinateur fait du bruit (voir le ventila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