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-Mermier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6 9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.roland5447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6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ider le client à configurer son imprimante (l imprimante est à itopie reste que le client amene l'ordinateu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