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 Michel Amach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57 31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ccompagnement pour mettre en ligne un produit sur ricardo.ch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