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ggli 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9401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muggli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04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n reconnaissance du disque NVME Au Démarrage (reparer le demarr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