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46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ey-Mermier Rolan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22 796 99 7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.roland5447@yahoo.com</text:span></text:span><text:span text:style-name="T25">……</text:span></text:p>
      <text:p text:style-name="P19"/>
      <text:p text:style-name="P20"><text:span text:style-name="T24">d</text:span>ate de réception : <text:span text:style-name="T10"><text:span>02/08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E744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2// Preparer pour achat del E7440 et clonner ancien systeme vers le nouvea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46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46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