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o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9 6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on.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les prérequis pour une mise à niveau W10, et l'effectuer si possible. Voir pour booster la machine (SSD + clonage, RAM...) à voir selon la machi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