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ia zborowsk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0693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tazborowsk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B3 -Ordinateur demarre mais s etteint apres 2 min ; message d 'erreur (systeme cass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