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LLA Claud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29 70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udette.bella71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// Essayer de reparer (le thé renversé dessu),sinon preparer pour acha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