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s Figueiredo Joa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4 01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rac9999solra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3 - Transferer les données vers disque dur ex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