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issier Ma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929 66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issiermari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Lapto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ralentit ou se fige régulièrement, surtout en mouv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