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ttraux Fab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6 40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rice.gottraux@tdg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Machine très lente. Installer Ubuntu + voir éventuel rajout de RAM / + Voir pour devis de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