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ovanni Salv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22909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.salvi.ph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  F2 - Tester la batterie ,machine ne charg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46</text:span></text:span><text:span text:style-name="T15"><text:line-break/></text:span></text:p>
            <text:p text:style-name="P29"><text:span text:style-name="T16">Mise à disposition prévu </text:span><text:span text:style-name="T31"><text:span>2021-08-09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