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gitte chevalla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0227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igidachevalla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ctipley 9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demarre mais des erreurs qui font qu on arrive pas à lancer les navigateur ,le gestionnaires de taches, peripheriques,windows update impossible aussi et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