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er à Windows 10 + Augmenter l'espace disque + Réinstaller le programme de paiement "Créalogix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