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Silva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4 91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C 2.5 - Changer le clavier (pas besoin de telephoner pour informer du devis),Reinitialiser,mettre SSD 240 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