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Anne-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_dominique_d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Ecran n affiche rien du tout (ordinateur tombé sur un  coté) et reparer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