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-Mermier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96 99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.roland5447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9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Tester la carte graphique. Sauvegarder les données si irrépara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