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g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500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_sorg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Ajouter 8 GB de Ram, mettre SSD de  960 GB, installer Ubuntu , mettre un pilote pour imprimante HP 8600 des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