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vallier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0 57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evallier_mat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 52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Voir pour installer W10 + changer disque SSD 120 Go + 2 Go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