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cation L'Expéri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148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.experienc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 Augmenter la Ram  , mettre un SSD 480 Gb,installer systeme Apple (Le plus recent possi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