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ot cléme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2377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emencepiot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Transférer les données de l'ancien disque resté à itopie sur disque ext de la cliente. // Augmenter la Ram de 4 Gb , mettre un SSD 480 Gb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