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lbeck Luci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7973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uciana.kolbeck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Tester la batterie ou faire devis pour commander une nouve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