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42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laux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03375195682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tapic13@no-log.org</text:span></text:span><text:span text:style-name="T25">……</text:span></text:p>
      <text:p text:style-name="P19"/>
      <text:p text:style-name="P20"><text:span text:style-name="T24">d</text:span>ate de réception : <text:span text:style-name="T10"><text:span>14/07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3// Transfert de donnée vers Disque dur externe (Commandée 500GB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42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42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