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ric Boek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798 80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.boek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Ubuntu, voir si batterie remplaçable, + nettoyage de l'intérieur | Ne pas toucher au reste (pas besoin de répar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