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 Fre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69 6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rnandefrei@hotmail.com / .fr</text:span></text:span><text:span text:style-name="T25">……</text:span></text:p>
      <text:p text:style-name="P19"/>
      <text:p text:style-name="P20"><text:span text:style-name="T24">d</text:span>ate de réception : <text:span text:style-name="T10"><text:span>09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Switch 10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Vérifier si les mises à jour Windows sont possibles. Sinon, voir pour installer un nouvel OS (W7, W8 ou 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