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uo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4 3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 Tester la carte mere et si elle est morte copier les donnée vers disques dur externe (commander disque dur exte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