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asco Elod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76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primante HP LaserJet 1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ontacter pour RDV (voir avec Esteban), imprimante à faire fonctionn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