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éatrice Mor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4 623 299 7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atriz3333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//Le fairphone ne capte plus le réseau. Voir si pb logiciel, sinon voir pour remplacer un modul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