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nemus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827 42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 Reverifier le ventilateur a cause du bruit (demande à Kouma autre inf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